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8" style:family="table">
      <style:table-properties style:width="13.07cm" table:align="left" style:writing-mode="lr-tb"/>
    </style:style>
    <style:style style:name="Таблица28.A" style:family="table-column">
      <style:table-column-properties style:column-width="3.007cm"/>
    </style:style>
    <style:style style:name="Таблица28.B" style:family="table-column">
      <style:table-column-properties style:column-width="1.002cm"/>
    </style:style>
    <style:style style:name="Таблица28.D" style:family="table-column">
      <style:table-column-properties style:column-width="1.004cm"/>
    </style:style>
    <style:style style:name="Таблица28.K" style:family="table-column">
      <style:table-column-properties style:column-width="1.039cm"/>
    </style:style>
    <style:style style:name="Таблица28.1" style:family="table-row">
      <style:table-row-properties fo:keep-together="always"/>
    </style:style>
    <style:style style:name="Таблица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WW8Num2">
      <style:paragraph-properties fo:text-align="center" style:justify-single-word="false"/>
      <style:text-properties officeooo:paragraph-rsid="00042499"/>
    </style:style>
    <style:style style:name="P3" style:family="paragraph" style:parent-style-name="Text_20_body">
      <style:paragraph-properties fo:text-align="center" style:justify-single-word="false"/>
      <style:text-properties officeooo:paragraph-rsid="00042499"/>
    </style:style>
    <style:style style:name="P4" style:family="paragraph" style:parent-style-name="Text_20_body">
      <style:paragraph-properties fo:text-align="start" style:justify-single-word="false"/>
      <style:text-properties officeooo:paragraph-rsid="00042499"/>
    </style:style>
    <style:style style:name="P5" style:family="paragraph" style:parent-style-name="Text_20_body">
      <style:paragraph-properties>
        <style:tab-stops>
          <style:tab-stop style:position="0.635cm"/>
        </style:tab-stops>
      </style:paragraph-properties>
      <style:text-properties officeooo:paragraph-rsid="00042499"/>
    </style:style>
    <style:style style:name="P6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7" style:family="paragraph" style:parent-style-name="Text_20_body">
      <style:text-properties officeooo:paragraph-rsid="00042499"/>
    </style:style>
    <style:style style:name="P8" style:family="paragraph" style:parent-style-name="Text_20_body">
      <style:paragraph-properties fo:margin-left="0.265cm" fo:margin-right="0cm" fo:text-indent="0cm" style:auto-text-indent="false"/>
      <style:text-properties officeooo:paragraph-rsid="00042499"/>
    </style:style>
    <style:style style:name="P9" style:family="paragraph" style:parent-style-name="Text_20_body" style:list-style-name="WW8Num2">
      <style:paragraph-properties fo:margin-left="1.799cm" fo:margin-right="0cm" fo:text-indent="-1.164cm" style:auto-text-indent="false"/>
      <style:text-properties officeooo:paragraph-rsid="00042499"/>
    </style:style>
    <style:style style:name="P10" style:family="paragraph" style:parent-style-name="Text_20_body" style:list-style-name="WW8Num2">
      <style:paragraph-properties fo:margin-left="0cm" fo:margin-right="0cm" fo:text-indent="0.794cm" style:auto-text-indent="false">
        <style:tab-stops>
          <style:tab-stop style:position="2.223cm"/>
        </style:tab-stops>
      </style:paragraph-properties>
      <style:text-properties officeooo:paragraph-rsid="00042499"/>
    </style:style>
    <style:style style:name="P11" style:family="paragraph" style:parent-style-name="Text_20_body" style:list-style-name="WW8Num3">
      <style:paragraph-properties fo:margin-left="0cm" fo:margin-right="0cm" fo:text-indent="0.794cm" style:auto-text-indent="false">
        <style:tab-stops>
          <style:tab-stop style:position="2.223cm"/>
        </style:tab-stops>
      </style:paragraph-properties>
      <style:text-properties officeooo:paragraph-rsid="00042499"/>
    </style:style>
    <style:style style:name="P12" style:family="paragraph" style:parent-style-name="Text_20_body" style:list-style-name="WW8Num3">
      <style:paragraph-properties fo:margin-left="0cm" fo:margin-right="0cm" fo:text-indent="0.529cm" style:auto-text-indent="false"/>
      <style:text-properties officeooo:paragraph-rsid="00042499"/>
    </style:style>
    <style:style style:name="P13" style:family="paragraph" style:parent-style-name="Text_20_body">
      <style:paragraph-properties fo:margin-left="0cm" fo:margin-right="0cm" fo:text-indent="0.635cm" style:auto-text-indent="false">
        <style:tab-stops>
          <style:tab-stop style:position="2.223cm"/>
        </style:tab-stops>
      </style:paragraph-properties>
      <style:text-properties officeooo:paragraph-rsid="00042499"/>
    </style:style>
    <style:style style:name="P14" style:family="paragraph" style:parent-style-name="Text_20_body" style:list-style-name="WW8Num20">
      <style:paragraph-properties fo:margin-left="0cm" fo:margin-right="0cm" fo:text-indent="0.635cm" style:auto-text-indent="false">
        <style:tab-stops>
          <style:tab-stop style:position="1.588cm"/>
        </style:tab-stops>
      </style:paragraph-properties>
      <style:text-properties officeooo:paragraph-rsid="00042499"/>
    </style:style>
    <style:style style:name="P15" style:family="paragraph" style:parent-style-name="Text_20_body">
      <style:paragraph-properties fo:margin-left="0cm" fo:margin-right="0cm" fo:text-indent="0.635cm" style:auto-text-indent="false">
        <style:tab-stops>
          <style:tab-stop style:position="0.635cm"/>
        </style:tab-stops>
      </style:paragraph-properties>
      <style:text-properties officeooo:paragraph-rsid="00042499"/>
    </style:style>
    <style:style style:name="P16" style:family="paragraph" style:parent-style-name="Text_20_body">
      <style:paragraph-properties fo:margin-left="0cm" fo:margin-right="0cm" fo:text-indent="0.635cm" style:auto-text-indent="false"/>
      <style:text-properties officeooo:paragraph-rsid="00042499"/>
    </style:style>
    <style:style style:name="P17" style:family="paragraph" style:parent-style-name="Text_20_body" style:list-style-name="WW8Num20">
      <style:paragraph-properties fo:margin-left="0cm" fo:margin-right="0cm" fo:text-indent="1.27cm" style:auto-text-indent="false">
        <style:tab-stops>
          <style:tab-stop style:position="1.588cm"/>
        </style:tab-stops>
      </style:paragraph-properties>
      <style:text-properties officeooo:paragraph-rsid="00042499"/>
    </style:style>
    <style:style style:name="T1" style:family="text">
      <style:text-properties style:font-name="Symbol" style:font-name-complex="Symbo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super 58%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87167300678435044" text:style-name="WW8Num2">
        <text:list-item>
          <text:list>
            <text:list-item>
              <text:p text:style-name="P2">РАЗМЕЩЕНИЕ <text:s/>И <text:s/>МОНТАЖ</text:p>
            </text:list-item>
          </text:list>
        </text:list-item>
      </text:list>
      <text:p text:style-name="P8"/>
      <text:list xml:id="list130136996158856" text:continue-numbering="true" text:style-name="WW8Num2">
        <text:list-item>
          <text:list>
            <text:list-item>
              <text:list>
                <text:list-item>
                  <text:p text:style-name="P9"><text:s/>Требования к каналу в зоне измерения:</text:p>
                  <text:list>
                    <text:list-item>
                      <text:p text:style-name="P10">Канал в зоне измерения должен представлять собой прямолинейный участок, длиной не менее <text:span text:style-name="T1"></text:span> 10В <text:s/>(20<text:span text:style-name="T2">r</text:span>), где В – ширина канала, (<text:span text:style-name="T2">r</text:span> <text:s/>- <text:s/>радиус канала), имеющий постоянный уклон и постоянное поперечное сечение.</text:p>
                    </text:list-item>
                    <text:list-item>
                      <text:p text:style-name="P10">На <text:s/>указанном участке не должно быть боковых присоединений.</text:p>
                    </text:list-item>
                    <text:list-item>
                      <text:p text:style-name="P10">В измерительном сечении и вблизи его не должно быть местных выступов, закладных деталей, других элементов конструкции и предметов, вызывающих искажение уровня и местные возмущения потока.</text:p>
                    </text:list-item>
                    <text:list-item>
                      <text:p text:style-name="P10">Дно канала в зоне измерения не должно подвергаться заилению или отложению осадка. Допустимая толщина осадка (ила) для безнапорных трубопроводов в соответствии с МИ 2220-96 «ГСИ. <text:s/>Расход сточной жидкости в безнапорных трубопроводах», <text:s/>приведена в табл. 2.1.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103"/>Таблица 2.1 <text:s text:c="12"/></text:p>
      <text:p text:style-name="P7"><draw:frame draw:style-name="fr1" draw:name="Врезка61" text:anchor-type="char" svg:y="0.182cm" svg:width="13.051cm" svg:height="2.496cm" draw:z-index="0"><draw:text-box><table:table table:name="Таблица28" table:style-name="Таблица28"><table:table-column table:style-name="Таблица28.A"/><table:table-column table:style-name="Таблица28.B" table:number-columns-repeated="2"/><table:table-column table:style-name="Таблица28.D"/><table:table-column table:style-name="Таблица28.B"/><table:table-column table:style-name="Таблица28.D"/><table:table-column table:style-name="Таблица28.B"/><table:table-column table:style-name="Таблица28.D" table:number-columns-repeated="2"/><table:table-column table:style-name="Таблица28.B"/><table:table-column table:style-name="Таблица28.K"/><table:table-row table:style-name="Таблица28.1"><table:table-cell table:style-name="Таблица28.A1" office:value-type="string"><text:p text:style-name="P6">Диаметр</text:p><text:p text:style-name="P1"><text:span text:style-name="T8"><text:s/>трубы, м</text:span></text:p></table:table-cell><table:table-cell table:style-name="Таблица28.A1" office:value-type="string"><text:p text:style-name="P6">0,1</text:p></table:table-cell><table:table-cell table:style-name="Таблица28.A1" office:value-type="string"><text:p text:style-name="P6">0,2 – 0,3</text:p></table:table-cell><table:table-cell table:style-name="Таблица28.A1" office:value-type="string"><text:p text:style-name="P6">0,4 – 0,5</text:p></table:table-cell><table:table-cell table:style-name="Таблица28.A1" office:value-type="string"><text:p text:style-name="P6">0,6 – 0,7</text:p></table:table-cell><table:table-cell table:style-name="Таблица28.A1" office:value-type="string"><text:p text:style-name="P6">0,8 – 0,9</text:p></table:table-cell><table:table-cell table:style-name="Таблица28.A1" office:value-type="string"><text:p text:style-name="P6">1,0</text:p></table:table-cell><table:table-cell table:style-name="Таблица28.A1" office:value-type="string"><text:p text:style-name="P6">1,1 – 1,5</text:p></table:table-cell><table:table-cell table:style-name="Таблица28.A1" office:value-type="string"><text:p text:style-name="P6">1,6 – 2,0</text:p></table:table-cell><table:table-cell table:style-name="Таблица28.A1" office:value-type="string"><text:p text:style-name="P6">2,1 – 2,5</text:p></table:table-cell><table:table-cell table:style-name="Таблица28.K1" office:value-type="string"><text:p text:style-name="P6">2,6 – 3,0</text:p></table:table-cell></table:table-row><table:table-row table:style-name="Таблица28.1"><table:table-cell table:style-name="Таблица28.A1" office:value-type="string"><text:p text:style-name="P6">Допустимая толщина осадка (ила), <text:s/>мм</text:p></table:table-cell><table:table-cell table:style-name="Таблица28.A1" office:value-type="string"><text:p text:style-name="P6">1</text:p></table:table-cell><table:table-cell table:style-name="Таблица28.A1" office:value-type="string"><text:p text:style-name="P6">2</text:p></table:table-cell><table:table-cell table:style-name="Таблица28.A1" office:value-type="string"><text:p text:style-name="P6">5</text:p></table:table-cell><table:table-cell table:style-name="Таблица28.A1" office:value-type="string"><text:p text:style-name="P6">8</text:p></table:table-cell><table:table-cell table:style-name="Таблица28.A1" office:value-type="string"><text:p text:style-name="P6">10</text:p></table:table-cell><table:table-cell table:style-name="Таблица28.A1" office:value-type="string"><text:p text:style-name="P6">12</text:p></table:table-cell><table:table-cell table:style-name="Таблица28.A1" office:value-type="string"><text:p text:style-name="P6">15</text:p></table:table-cell><table:table-cell table:style-name="Таблица28.A1" office:value-type="string"><text:p text:style-name="P6">20</text:p></table:table-cell><table:table-cell table:style-name="Таблица28.A1" office:value-type="string"><text:p text:style-name="P6">25</text:p></table:table-cell><table:table-cell table:style-name="Таблица28.K1" office:value-type="string"><text:p text:style-name="P6">30</text:p></table:table-cell></table:table-row></table:table><text:p text:style-name="Standard"><text:s/></text:p></draw:text-box></draw:frame></text:p>
      <text:p text:style-name="P7"><text:s text:c="7"/></text:p>
      <text:p text:style-name="P7"/>
      <text:p text:style-name="P7"/>
      <text:p text:style-name="P7"/>
      <text:p text:style-name="P7"><text:s/>2.2.1.5. Конструкция расходомера обеспечивает измерение параметров потока при толщине осадка (ила) на дне контролируемого канала выше указанных в табл. 2.1. При этом максимальное значение толщины <text:s/>осадка в эксплуатируемом канале не должно превышать: <text:s/></text:p>
      <text:p text:style-name="P3"><text:span text:style-name="T3">H</text:span><text:span text:style-name="T5">ила</text:span><text:span text:style-name="T6"> ≤ <text:s/></text:span><text:span text:style-name="T3">H</text:span><text:span text:style-name="T5">ПСП</text:span><text:span text:style-name="T6"> <text:s/>- <text:s/></text:span><text:span text:style-name="T3">L</text:span><text:span text:style-name="T6"> <text:s/>- <text:s/>2 мм</text:span>, </text:p>
      <text:p text:style-name="P4">где <text:span text:style-name="T4"><text:s text:c="2"/></text:span>Н<text:span text:style-name="T4">ПСП</text:span> <text:s/>- <text:s/>расстояние от точки подвеса лопасти ПСП до дна канала, в соответствии с данными разд. 5 ТТ12.00.000 ПС</text:p>
      <text:p text:style-name="P4"><text:s text:c="9"/><text:span text:style-name="T2">L</text:span> - <text:s/>длина лопасти ПСП от точки подвеса, в соответствии с данными табл. 4.2 ТТ12.00.000 ПС. <text:s text:c="7"/></text:p>
      <text:p text:style-name="P7"><text:s text:c="8"/>При стабильном значении толщины осадка в канале (заданном в опросном листе на заказываемый прибор) <text:s/>этот параметр вводится в память блока индикации БИТТ-01 и при вычислении площади поперечного сечения потока осуществляется учет площади поперечного сечения осадка (ила).</text:p>
      <text:p text:style-name="P7"><text:s text:c="8"/>Не допускается превышение толщины осадка (ила) в процессе эксплуатации канала, относительно существующего стабильного значения (заявленного в опросном листе на заказываемый прибор), более, чем на величину указанную в табл. 2.1. <text:s/></text:p>
      <text:list xml:id="list5264920330534735408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1">Расстояние от водослива (верхнего бьефа) до рабочей зоны преобразователя скорости потока должно составлять не менее 5 В <text:s/>(10 <text:span text:style-name="T2">r</text:span>).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8"/>Расстояние от водослива (нижнего бьефа) до рабочей зоны преобразователя уровня должно составлять не менее 5 В <text:s/>(10 <text:span text:style-name="T2">r</text:span>). </text:p>
      <text:p text:style-name="P7"><text:s text:c="8"/>Допускается уменьшение линейного участка до рабочей зоны преобразователя скорости потока до 3 В (6 <text:span text:style-name="T2">r</text:span>) при установке в канале струевыпрямительной решетки. При этом расстояние от струевыпрямительной решетки до места монтажа ПСП должно составлять не менее 3 В (6 <text:span text:style-name="T2">r</text:span>).</text:p>
      <text:p text:style-name="P7"><text:soft-page-break/><text:s text:c="7"/>2.2.1.7. При динамическом диапазоне рабочих уровней потока в канале в зоне измерения не превышающем или соизмеримым с глубиной погружения поплавка ПУП в стоячей воде (<text:span text:style-name="T6">δ</text:span><text:span text:style-name="T5">0</text:span>) (см. табл. 4.2 ТТ12.00.000 ПС), рекомендуется повысить минимальное значение уровня потока до уровня <text:span text:style-name="T6">δ</text:span><text:span text:style-name="T5">0</text:span> за счет установки ниже по течению потока порога, например в виде тонкой стенки.</text:p>
      <text:list xml:id="list130137027150673" text:continue-numbering="true" text:style-name="WW8Num3">
        <text:list-item>
          <text:list>
            <text:list-item>
              <text:list>
                <text:list-item>
                  <text:p text:style-name="P12">Установить оборудование расходомера в соответствии со схемой размещения на объекте и ПРИЛОЖЕНИЕМ 1, 2 для открытого лотка или ПРИЛОЖЕНИЕМ 3, 4, 5 для трубы, ПРИЛОЖЕНИЕМ 6, 5 при установке на открытом лотке колодца. </text:p>
                </text:list-item>
                <text:list-item>
                  <text:p text:style-name="P12">При установке преобразователей уровня и скорости потока в колодце категорически не допускается поступление внутрь колодца ливневых или грунтовых вод через люк и по боковым стенкам.</text:p>
                </text:list-item>
                <text:list-item>
                  <text:p text:style-name="P12">При монтаже преобразователей уровня и скорости потока в канале необходимо соблюдать последовательность их установки относительно направления потока в соответствии с указаниями <text:s/>раздела 5 «Требования к монтажу» паспорта ТТ12.00.000 ПС из комплекта поставки прибора. </text:p>
                </text:list-item>
              </text:list>
            </text:list-item>
          </text:list>
        </text:list-item>
      </text:list>
      <text:p text:style-name="P7"><text:s text:c="5"/>Рекомендуемая последовательность монтажа ПУП и ПСП: выше по потоку устанавливается преобразователь скорости потока, ниже по потоку преобразователь уровня. Расстояние между монтажными кронштейнами преобразователей выполнять <text:s text:c="2"/>в соответствии с рекомендациями раздела 5 «Требования к монтажу» паспорта ТТ12.00.000 ПС на прибор из комплекта его поставки и ПРИЛОЖЕНИЯ 1 или 4.</text:p>
      <text:p text:style-name="P13"><text:s/>В согласованных случаях (например, если диаметр колодца коллектора по месту установки ПУП и ПСП расходомера соизмерим с длиной рычага с поплавком и, при этом, в колодце не обеспечивается свободное перемещение рычага с поплавком в вертикальной плоскости) допускается изменить последовательность установки преобразователей: сначала преобразователь уровня, затем преобразователь скорости потока. <text:s/>При этом установка ПУП и ПСП должна выполняться в соответствии с указаниями, изложенными в разделе 5 «Требования к монтажу» паспорта ТТ12.000.00 ПС из комплекта поставки прибора. Расстояние между преобразователями должно быть больше длины рычага с поплавком от точки подвеса до основания поплавка. </text:p>
      <text:p text:style-name="P7"><text:s text:c="5"/>Допускается установка преобразователя уровня в успокоительном колодце, связанным с каналом в зоне измерения расходомера, при условии, что длина колодца больше длины рычага с поплавком, а ширина больше 3<text:span text:style-name="T1"></text:span> поплавка. </text:p>
      <text:p text:style-name="P7"><text:s text:c="6"/>2.2.5. <text:s/>Для монтажа преобразователей уровня и скорости потока в канале необходимо установить монтажные кронштейны преобразователей на элементы конструкции канала с соблюдением требований приведенных в п. 2.2.5 <text:s/>(см. Приложения).</text:p>
      <text:p text:style-name="P16">2.2.6. При размещении преобразователей уровня и скорости потока на объекте особое внимание обратить на правильность их монтажа:</text:p>
      <text:list xml:id="list5701292892899061273" text:style-name="WW8Num20">
        <text:list-item>
          <text:p text:style-name="P17">оси подшипников преобразователей уровня и скорости потока должны быть перпендикулярны направлению потока и параллельны линии горизонта. Ошибка установки не должна превышать 1 <text:span text:style-name="T7">0</text:span>.</text:p>
        </text:list-item>
        <text:list-item>
          <text:p text:style-name="P17">поплавок преобразователя уровня и лопасть преобразователя скорости потока в состоянии свободного отвеса не должны касаться дна канала, а также осадка (ила) на дне канала. Рекомендуемый зазор должен быть больше максимального значения толщины осадка (ила) в соответствии с п. 2.2.1.4 на величину, не менее 2 мм.</text:p>
        </text:list-item>
        <text:list-item>
          <text:p text:style-name="P17">датчики угла преобразователей уровня и скорости потока не должны касаться элементов конструкции объекта,</text:p>
        </text:list-item>
        <text:list-item>
          <text:p text:style-name="P17">соединительные кабели преобразователей уровня и скорости потока в рабочей зоне <text:soft-page-break/>датчиков угла должна быть смонтированы таким образом, чтобы кабели образовывали свободную петлю не препятствующая угловому перемещению датчиков в диапазоне рабочих углов, </text:p>
        </text:list-item>
        <text:list-item>
          <text:p text:style-name="P14">не допускается деформация элементов конструкции преобразователей уровня и скорости потока.</text:p>
        </text:list-item>
      </text:list>
      <text:p text:style-name="P7"><text:s text:c="6"/>2.2.7. <text:s/>При размещении на объекте блок соединений и защиты, блок индикации БИТТ-01, блок питания БПСТТ-1 и клеммные колодки (при наличии) должны быть защищены от прямого попадания осадков.</text:p>
      <text:p text:style-name="P7"><text:s text:c="6"/>2.2.8. <text:s/>Выполнить <text:s/>соединения составных частей расходомера в соответствии со схемой соединения рис. 4а, 4б или 4в.</text:p>
      <text:p text:style-name="P15">2.2.9. <text:s/>Напряжение питания по цепи +5 В постоянного тока на входе в преобразователи уровня и скорости потока, поступающее из блока соединений и защиты или из блока управления, должно быть не менее + 4,5 В.</text:p>
      <text:p text:style-name="P15">2.2.10. <text:s/>Напряжение питания по цепи + 12 В постоянного тока на входе в в блок индикации БИТТ-01 и блок соединений и защиты, поступающее из блока питания БПСТТ-1, должно быть не менее + 9 В.</text:p>
      <text:p text:style-name="P15">2.2.11. Рекомендуемое расстояние размещения блока соединений и защиты от преобразователей уровня и скорости потока не более 100м. При расстояниях превышающих рекомендуемое значение (в соответствии со схемой рис. 4а) <text:s/>должно строго соблюдаться требование п. 2.2.9. Межблочные соединения от клеммной колодки до блока соединений и защиты должны выполняться:</text:p>
      <text:p text:style-name="P5">- по цепи “<text:span text:style-name="T2">Data</text:span>+”, ”<text:span text:style-name="T2">Data</text:span>-” двухжильной витой парой с волновым сопротивлением 120 Ом,</text:p>
      <text:p text:style-name="P5">- <text:s/>по цепи “+ 5 В”, <text:s/>“<text:span text:style-name="T2">GND</text:span>” двухжильным кабелем, обеспечивающим требования п. 2.2.9.</text:p>
      <text:p text:style-name="P15">2.2.12. <text:s/>Общее расстояние от преобразователей уровня и скорости потока до блока индикации БИТТ-01 не более 1000 м. При расстоянии между блоком индикации и преобразователями уровня и скорости потока превышающих 30 м межблочное соединение по цепи “<text:span text:style-name="T2">Data</text:span>+”, ”<text:span text:style-name="T2">Data</text:span>-” выполнять двухжильной витой парой с волновым сопротивлением 120 Ом. Подачу питания по цепи “+ 12 В”, <text:s/>“<text:span text:style-name="T2">GND</text:span>” от блока питания БПСТТ-1 выполнять двухжильным кабелем, обеспечивающим требования п. 2.2.8.</text:p>
      <text:p text:style-name="P15">2.2.13. <text:s/>Общее расстояние от блока индикации БИТТ-01 до ПЭВМ (при проводном соединении) не более 1000 м. Соединение по цепи “<text:span text:style-name="T2">Data</text:span>+”, ”<text:span text:style-name="T2">Data</text:span>-” между блоком индикации и преобразователем интерфейса <text:span text:style-name="T2">RS</text:span>-485\<text:span text:style-name="T2">RS</text:span>-232, подключенным к ПЭВМ, выполнять двухжильной витой парой с волновым сопротивлением 120 Ом.</text:p>
      <text:p text:style-name="P15">2.2.14. Стыковка соединительных кабелей к элементам конструкции составных частей расходомера должна выполняться в соответствии со схемой соединений и с соблюдением требований «Правил устройства электроустановок (ПУЭ-76)». </text:p>
      <text:p text:style-name="P16">2.2.15. Монтаж оборудования и кабельного хозяйства расходомера должен производиться в соответствии с действующими на объекте правилами и нормами.</text:p>
      <text:p text:style-name="P7"><text:s text:c="6"/>2.2.16. <text:s/>По окончанию монтажа проверить правильность электрических соединений.</text:p>
      <text:p text:style-name="P7"><text:s text:c="6"/>2.2.17. Демонтаж расходомера осуществляется в обратной последовательност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429cm" fo:text-indent="-1.164cm" fo:margin-left="1.42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7cm" fo:margin-left="1.7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3.228cm" fo:text-indent="-1.905cm" fo:margin-left="3.228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5.292cm" fo:text-indent="-3.175cm" fo:margin-left="5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4" text:style-name="WW8Num3z3" style:num-suffix="." style:num-format="1" text:start-value="6" text:display-levels="4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3.228cm" fo:text-indent="-1.905cm" fo:margin-left="3.228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5.292cm" fo:text-indent="-3.175cm" fo:margin-left="5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2.223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12:59:06.851000000</meta:creation-date>
    <dc:date>2014-01-24T13:00:27.616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1" meta:image-count="0" meta:object-count="0" meta:page-count="3" meta:paragraph-count="68" meta:word-count="1200" meta:character-count="8783" meta:non-whitespace-character-count="7379"/>
  </office:meta>
</office:document-meta>
</file>